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63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2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2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2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13:17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5F2C1EC214537C3971D037DD35722D80DC7BA477366348D669832DFF6DAECC85AF9A5D8947DDB8B3152B66CC79F1026A07E97958C6E130D1F04FAB93597CB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7T11:05:37Z</meta:creation-date>
    <dc:date>2024-07-17T11:05:37Z</dc:date>
  </office:meta>
</office:document-meta>
</file>